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<text:span text:style-name="T19">8</text:span>/15/2024</text:p>
          </table:table-cell>
        </table:table-row>
      </table:table>
      <text:p text:style-name="P3"/>
      <text:p text:style-name="Standard">Датум: <text:span text:style-name="T17">20</text:span>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0">Материјал за техничко купатило</text:span></text:p>
      <text:p text:style-name="P16"><text:span text:style-name="T11">3.1. Процењена вредност набавке:</text:span> <text:span text:style-name="T17">око </text:span><text:span text:style-name="T19">86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5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6</text:span><text:span text:style-name="T17">.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30475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20T10:08:51.94</dc:date>
    <meta:editing-duration>PT2H55M21S</meta:editing-duration>
    <meta:editing-cycles>69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3" meta:character-count="2433"/>
  </office:meta>
</office:document-meta>
</file>